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style:text-position="super 64.2%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style:text-position="super 64.2%" fo:font-size="14pt" style:font-size-asian="14pt" style:font-size-complex="14pt"/>
    </style:style>
    <style:style style:name="T15" style:parent-style-name="Standardnípísmoodstavce" style:family="text">
      <style:text-properties style:text-position="super 64.2%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style:text-position="super 64.2%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style:text-position="super 64.2%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4"/>Obec Hradec</text:p>
      <text:p text:style-name="Normální"><text:s text:c="39"/>Hradec 8, 584 01 Ledeč nad Sázavou</text:p>
      <text:p text:style-name="Normální"/>
      <text:p text:style-name="Normální">Tel. 569 721 342 <text:s text:c="10"/>bank.spojení: KB Ledeč n.S. 10322-521/0100 <text:s text:c="4"/>IČO 267503</text:p>
      <text:p text:style-name="Normální"><text:s text:c="7"/>724 183 114</text:p>
      <text:p text:style-name="Normální">e-mail <text:s text:c="2"/><text:a xlink:href="mailto:hradecou@quick.cz" office:target-frame-name="_top" xlink:show="replace"><text:span text:style-name="Hypertextovýodkaz">hradecou@quick.cz</text:span></text:a><text:s text:c="11"/>www.obec-hradec.cz</text:p>
      <text:p text:style-name="P2"/>
      <text:p text:style-name="Normální"/>
      <text:p text:style-name="Normální"/>
      <text:p text:style-name="P3">Informace o změně ceny vodného</text:p>
      <text:p text:style-name="Normální"/>
      <text:p text:style-name="Normální"><text:span text:style-name="T4"><text:s text:c="3"/></text:span><text:span text:style-name="T5">Na základě schváleného usnesení č. 7/3/2025 zastupitelstva obce Hradec <text:s text:c="6"/>ze dne 10.12.2025 a dle vyhlášky Ministerstva zemědělství č. 428/2001 Sb. v platném znění se zvyšuje cena vodného</text:span><text:span text:style-name="T6">:</text:span></text:p>
      <text:p text:style-name="P7"/>
      <text:p text:style-name="Normální"><text:span text:style-name="T8">-</text:span><text:span text:style-name="T9"><text:s/></text:span><text:span text:style-name="T10">z veřejného vodovodu<text:s/></text:span><text:span text:style-name="T11">z 25,-Kč za m</text:span><text:span text:style-name="T12">3</text:span><text:span text:style-name="T13"><text:s/>na 32,-Kč za m</text:span><text:span text:style-name="T14">3<text:s/></text:span><text:span text:style-name="T15"><text:s/></text:span><text:span text:style-name="T16"><text:s/>/ Dolní Hradec /</text:span></text:p>
      <text:p text:style-name="Normální"><text:span text:style-name="T17">- z veřejné studny z 15,-Kč za m</text:span><text:span text:style-name="T18">3</text:span><text:span text:style-name="T19"><text:s/>na 22,-Kč za m</text:span><text:span text:style-name="T20">3</text:span><text:span text:style-name="T21"><text:s/>/ Horní Hradec/ <text:s text:c="3"/></text:span></text:p>
      <text:p text:style-name="P22"><text:s text:c="6"/></text:p>
      <text:p text:style-name="P23"><text:s text:c="27"/><text:s text:c="4"/>s účinností od 1.1.2026.</text:p>
      <text:p text:style-name="P24"/>
      <text:p text:style-name="P25"><text:s text:c="77"/>Hana Hoskovcová</text:p>
      <text:p text:style-name="P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5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5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5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5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5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5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5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5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5-12-16T06:18:00Z</meta:creation-date>
    <dc:date>2025-12-29T17:50:00Z</dc:date>
    <meta:print-date>2025-12-29T17:48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127" meta:character-count="876" meta:row-count="6" meta:non-whitespace-character-count="750"/>
  </office:meta>
</office:document-meta>
</file>